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1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08/2018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61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396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17/09/2018</text:date>, <text:time>13:48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9-17T13:48:48.39</dc:date>
    <meta:editing-duration>PT15H7M39S</meta:editing-duration>
    <meta:editing-cycles>79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559" meta:object-count="0"/>
  </office:meta>
</office:document-meta>
</file>